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Dwarsnoard 69  het bevestigen van zonneschermen en scree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rkum, Dwarsnoard 69 OV20170274 het bevestigen van zonneschermen en screens (5-4-2017)</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12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2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2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Dwarsnoard 69  het bevestigen van zonneschermen en scre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121</meta:user-defined>
    <meta:user-defined meta:name="OVERHEIDop.GmbID/DC.identifier">gmb-2017-110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R 69</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06 555082</meta:user-defined>
    <meta:user-defined meta:name="OVERHEIDop.versieInformatie"/>
  </office:meta>
</office:document-meta>
</file>