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chiel de Ruyterstraat 2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uitbreiden van een woning</text:p>
            <text:p text:style-name="common-al">Zaaknummer: OV-2017-0508</text:p>
            <text:p text:style-name="common-al">Ontvangstdatum: 19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12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chiel de Ruyterstraat 2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20</meta:user-defined>
    <meta:user-defined meta:name="OVERHEIDop.GmbID/DC.identifier">gmb-2017-110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GE 23</meta:user-defined>
    <meta:user-defined meta:name="OVERHEIDop.woonplaats">Schijndel</meta:user-defined>
    <meta:user-defined meta:name="OVERHEIDop.straatnaam">Michiel de Ruyter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269 404017</meta:user-defined>
    <meta:user-defined meta:name="OVERHEIDop.versieInformatie"/>
  </office:meta>
</office:document-meta>
</file>