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wal/beplating/vijver, Hedeveldsweg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Het aanleggen van een wal/beplating/vijver</text:p>
            <text:p text:style-name="common-al">Locatie: Hedeveldsweg 14 te Borne</text:p>
            <text:p text:style-name="common-al">Datum ontvangst: 16 juni 2017</text:p>
            <text:p text:style-name="common-al"/>
            <text:p text:style-name="common-al">Wij willen u erop wijzen dat er op dit moment geen zienswijzen kunnen worden ingediend of bezwaar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0110</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10</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110</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wal/beplating/vijver, Hedeveldsweg 1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10110</meta:user-defined>
    <meta:user-defined meta:name="OVERHEIDop.GmbID/DC.identifier">gmb-2017-110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JD 14a</meta:user-defined>
    <meta:user-defined meta:name="OVERHEIDop.woonplaats">Borne</meta:user-defined>
    <meta:user-defined meta:name="OVERHEIDop.straatnaam">Hedevel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290 481373</meta:user-defined>
    <meta:user-defined meta:name="OVERHEIDop.versieInformatie"/>
  </office:meta>
</office:document-meta>
</file>