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ent 1 t/m 55 (voorheen Streekweg 293)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bouwen van 27 appartementen met berging aan De Gent 1 t/m 55 (voorheen Streekweg 293) in Hoogkarspel. De vergunning is verzonden op 18 januari 2017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01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ent 1 t/m 55 (voorheen Streekweg 293)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11</meta:user-defined>
    <meta:user-defined meta:name="OVERHEIDop.GmbID/DC.identifier">gmb-2017-1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G 293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9 523110</meta:user-defined>
    <meta:user-defined meta:name="OVERHEIDop.versieInformatie"/>
  </office:meta>
</office:document-meta>
</file>