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uw, Boeijengastrjitte 62  het vernieuwen en vergrot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Gauw, Boeijengastrjitte 62 OV20170301 het vernieuwen en vergroten van een berging (13-4-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10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auw, Boeijengastrjitte 62  het vernieuwen en vergrot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109</meta:user-defined>
    <meta:user-defined meta:name="OVERHEIDop.GmbID/DC.identifier">gmb-2017-110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H 64</meta:user-defined>
    <meta:user-defined meta:name="OVERHEIDop.woonplaats">Gauw</meta:user-defined>
    <meta:user-defined meta:name="OVERHEIDop.straatnaam">Boeijeng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722 563430</meta:user-defined>
    <meta:user-defined meta:name="OVERHEIDop.versieInformatie"/>
  </office:meta>
</office:document-meta>
</file>