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melinkdijk 2 in Hengelo (Gld), het slopen van 3 schuren </text:p>
      <text:section text:name="zakelijke-mededeling_id1-3-2" text:style-name="zakelijke-mededeling">
        <text:section text:name="zakelijke-mededeling-tekst_id1-3-2-1" text:style-name="zakelijke-mededeling-tekst">
          <text:section text:name="tekst_id1-3-2-1-1" text:style-name="tekst">
            <text:p text:style-name="common-al">Op 16 juni 2017 heeft de gemeente Bronckhorst een melding ontvangen voor het slopen van 3 schuren aan de Memelinkdijk 2 in Hengelo (Gld). De melding is geregistreerd onder kenmerk SXO4308516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010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10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10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melinkdijk 2 in Hengelo (Gld), het slopen van 3 schu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107</meta:user-defined>
    <meta:user-defined meta:name="OVERHEIDop.GmbID/DC.identifier">gmb-2017-110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LJ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26995</meta:user-defined>
    <meta:user-defined meta:name="OVERHEID.EPSG28992/DC.spatial">218657 453854</meta:user-defined>
    <meta:user-defined meta:name="OVERHEID.EPSG28992/DC.spatial">218555.98 454017.69</meta:user-defined>
    <meta:user-defined meta:name="OVERHEIDop.versieInformatie"/>
  </office:meta>
</office:document-meta>
</file>