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Jeugdkamp HV Ventura op het sportpark Willem Alexander, Zoomweg 2 te Schiedam van 30 juni 2017 t/m 2 juli 2017</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6 juni 2017 een vergunning verleend voor het organiseren van een jeugdkamp bij HV Ventura op het sportpark Willem Alexander, Zoomweg 2 te Schiedam van 30 juni 2017 t/m 2 juli 2017.</text:p>
            <text:p text:style-name="common-al">Overdag zijn er diverse jeugdactiviteiten op het sportpark. De jeugd overnacht in tenten die op het terrein worden geplaatst.</text:p>
            <text:p text:style-name="common-al">Vanaf 28 juni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01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Jeugdkamp HV Ventura op het sportpark Willem Alexander, Zoomweg 2 te Schiedam van 30 juni 2017 t/m 2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04</meta:user-defined>
    <meta:user-defined meta:name="OVERHEIDop.GmbID/DC.identifier">gmb-2017-1101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501 439457</meta:user-defined>
    <meta:user-defined meta:name="OVERHEIDop.versieInformatie"/>
  </office:meta>
</office:document-meta>
</file>