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eef 24-30, 2017-00408, verbouwen panden, 1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1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eef 24-30, 2017-00408, verbouwen panden,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10</meta:user-defined>
    <meta:user-defined meta:name="OVERHEIDop.GmbID/DC.identifier">gmb-2017-11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