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venhoven, Hogedijk 16B - Vernieuw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6B Zevenhoven - zaak nr. W-2017-0167 - aanvraag omgevingsvergunning voor het vernieuwen van bestaande beschoeiing en aanleg plankier/steiger - beslistermijn is verlengd met een periode van zes weken - verzonden 23 jun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09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9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9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evenhoven, Hogedijk 16B - Vernieuw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099</meta:user-defined>
    <meta:user-defined meta:name="OVERHEIDop.GmbID/DC.identifier">gmb-2017-110099</meta:user-defined>
    <meta:user-defined meta:name="OVERHEID.TaxonomieBeleidsagenda/OVERHEID.category">Ruimte en infrastructuur | Organisatie en beleid</meta:user-defined>
    <meta:user-defined meta:name="OVERHEIDop.referentienummer">W-2017-0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D 16b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383 467567</meta:user-defined>
    <meta:user-defined meta:name="OVERHEIDop.versieInformatie"/>
  </office:meta>
</office:document-meta>
</file>