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olweversgaarde 46, 48, 60 en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0 april 2017 een melding Activiteitenbesluit milieubeheer is ontvangen voor het oprichten van een was- en poetsbedrijf. De locatie betreft<text:span text:style-name="nadrukvet"> Wolweversgaarde 46, 48, 60 en 62, 2542 AT te Den Haag </text:span>(zaaknummer 004850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0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olweversgaarde 46, 48, 60 en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98</meta:user-defined>
    <meta:user-defined meta:name="OVERHEIDop.GmbID/DC.identifier">gmb-2017-110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AT 30</meta:user-defined>
    <meta:user-defined meta:name="OVERHEIDop.woonplaats">'s-Gravenhage</meta:user-defined>
    <meta:user-defined meta:name="OVERHEIDop.straatnaam">Wolweversgaar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03 450760</meta:user-defined>
    <meta:user-defined meta:name="OVERHEIDop.versieInformatie"/>
  </office:meta>
</office:document-meta>
</file>