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2A in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overkapping (realiseren ontmoetingsplek jongeren parkeerterrein VV) </text:p>
            <text:p text:style-name="common-al">Datum binnenkomst: 14 juni 2017</text:p>
            <text:p text:style-name="common-al">Ons kenmerk: WB/2017/017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009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9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9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orpsstraat 2A in Oostknoll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091</meta:user-defined>
    <meta:user-defined meta:name="OVERHEIDop.GmbID/DC.identifier">gmb-2017-110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4NJ 2a</meta:user-defined>
    <meta:user-defined meta:name="OVERHEIDop.woonplaats">Oostknollenda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496 503133</meta:user-defined>
    <meta:user-defined meta:name="OVERHEIDop.versieInformatie"/>
  </office:meta>
</office:document-meta>
</file>