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hmoud Al Sheikh,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Mahmoud Al Sheikh</text:span></text:span><text:span text:style-name="nadrukvet"><text:span text:style-name="nadrukcur">, 14-07-1982, Hagedoornstraat 29, Nieuwkoop</text:span></text:span> is per <text:span text:style-name="nadrukcur">31 mei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ahmoud Al Sheikh,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90</meta:user-defined>
    <meta:user-defined meta:name="OVERHEIDop.GmbID/DC.identifier">gmb-2017-110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G 29</meta:user-defined>
    <meta:user-defined meta:name="OVERHEIDop.woonplaats">Nieuwkoop</meta:user-defined>
    <meta:user-defined meta:name="OVERHEIDop.straatnaam">Hage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899 462734</meta:user-defined>
    <meta:user-defined meta:name="OVERHEIDop.versieInformatie"/>
  </office:meta>
</office:document-meta>
</file>