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mulastraat 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gewijzigd uitvoeren van een verleende vergunning</text:p>
            <text:p text:style-name="common-al">Zaaknummer: OV-2017-0506</text:p>
            <text:p text:style-name="common-al">Ontvangstdatum: 19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008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8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8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imulastraat 4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088</meta:user-defined>
    <meta:user-defined meta:name="OVERHEIDop.GmbID/DC.identifier">gmb-2017-110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RJ 4</meta:user-defined>
    <meta:user-defined meta:name="OVERHEIDop.woonplaats">Schijndel</meta:user-defined>
    <meta:user-defined meta:name="OVERHEIDop.straatnaam">Primula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229 404681</meta:user-defined>
    <meta:user-defined meta:name="OVERHEIDop.versieInformatie"/>
  </office:meta>
</office:document-meta>
</file>