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10  het bouwen van een boten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eeg, De Opper 10 OV20170286 het bouwen van een botenloods (10-4-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08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8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8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De Opper 10  het bouwen van een boten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87</meta:user-defined>
    <meta:user-defined meta:name="OVERHEIDop.GmbID/DC.identifier">gmb-2017-1100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0</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28 554242</meta:user-defined>
    <meta:user-defined meta:name="OVERHEIDop.versieInformatie"/>
  </office:meta>
</office:document-meta>
</file>