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an de gevel van een bedrijfspand, Stationsstraat 12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aanpassen van de gevel van een bedrijfspand</text:p>
            <text:p text:style-name="common-al">Locatie: Stationsstraat 12a te Borne</text:p>
            <text:p text:style-name="common-al">Datum ontvangst: 16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08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8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8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van de gevel van een bedrijfspand, Stationsstraat 12a,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86</meta:user-defined>
    <meta:user-defined meta:name="OVERHEIDop.GmbID/DC.identifier">gmb-2017-110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X 12a</meta:user-defined>
    <meta:user-defined meta:name="OVERHEIDop.woonplaats">Borne</meta:user-defined>
    <meta:user-defined meta:name="OVERHEIDop.straatnaam">Stations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56 480048</meta:user-defined>
    <meta:user-defined meta:name="OVERHEIDop.versieInformatie"/>
  </office:meta>
</office:document-meta>
</file>