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vergunning paracommerciële instelling, Barrierweg 4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voornemens is om op grond van artikel 3 van de Drank- en Horecawet, voor het horecabedrijf aan de onderstaande rechtspersoon als bedoeld in artikel 4, eerste lid, van de Drank- en Horecaweg, een drank- en horecavergunning te verlenen:</text:p>
            <text:p text:style-name="tussenkopcur">
            <text:span text:style-name="nadrukvet">Naam:</text:span>
            <text:span text:style-name="nadrukvet"/>
            <text:span text:style-name="nadrukvet"/>
            <text:span text:style-name="nadrukvet"/>
            <text:span text:style-name="nadrukvet"> Stichting Promotie Projecten in Leefbaar Liempde (SPPILL)</text:span>
          </text:p>
            <text:p text:style-name="tussenkopcur">
            <text:span text:style-name="nadrukvet">Ondernemingsvorm:</text:span>
            <text:span text:style-name="nadrukvet"/>
            <text:span text:style-name="nadrukvet"> Paracommerciële instelling</text:span>
            <text:span text:style-name="nadrukvet"/>
          </text:p>
            <text:p text:style-name="tussenkopcur">
            <text:span text:style-name="nadrukvet">Adres:</text:span>
            <text:span text:style-name="nadrukvet"/>
            <text:span text:style-name="nadrukvet"/>
            <text:span text:style-name="nadrukvet"/>
            <text:span text:style-name="nadrukvet"> Barrierweg 4, 5298 AP Liempde</text:span>
          </text:p>
            <text:p text:style-name="tussenkopcur">
            <text:span text:style-name="nadrukvet"/>
          </text:p>
            <text:p text:style-name="tussenkopcur">
            <text:span text:style-name="nadrukvet">Voorschriften en beperkingen</text:span>
          </text:p>
            <text:p text:style-name="common-al">Aan deze vergunning worden de volgende beperkingen en/of voorschriften verbonden:</text:p>
            <text:p text:style-name="common-al">- Er mag geen alcoholhoudende drank worden verstrekt tijden bijeenkomsten die gericht zijn oppersonen welke niet of niet rechtstreeks bij de activiteiten van SPPILL welke plaatsvinden in D’n Liempdsen Herd, betrokken zijn;</text:p>
            <text:p text:style-name="common-al">- Er mag geen alcoholhoudende drank worden verstrekt tijdens bijeenkomsten van persoonlijke aard;</text:p>
            <text:p text:style-name="common-al">- Alcoholhoudende drank mag uitsluitend worden verstrekt op maandag tot en met zondag vanaf 12.00uur tot 01.00 uur.</text:p>
            <text:p text:style-name="tussenkopcur">
            <text:span text:style-name="nadrukvet">Inzage en informatie</text:span>
          </text:p>
            <text:p text:style-name="common-al">De ontwerpbeschikking en bijbehorende stukken liggen vanaf 30 juni 2017 gedurende een termijn van zes weken ter inzage. Wanneer u de stukken wilt inzien, kunt u telefonisch een afspraak maken via (0411) 65 52 39 of via een mail naar f.verstraten@mijngemeentedichtbij.nl </text:p>
            <text:p text:style-name="tussenkopcur">
            <text:span text:style-name="nadrukvet">Bedenkingen</text:span>
          </text:p>
            <text:p text:style-name="common-al">Belanghebbenden die zicht niet kunnen verenigen met het verlenen van bovenstaande vergunning, kunnen gedurende een termijn van zes weken, gerekend vanaf de dag waarop genoemde ontwerpbeschikking ter inzage is gelegd, mondeling of schriftelijk bedenkingen kenbaar maken bij de burgemeester van de gemeente Boxtel, Postbus 10.000, 5280 DA Boxtel.</text:p>
            <text:p text:style-name="last-al">Wanneer ondanks ingebrachte zienswijzen de vergunning wordt verleend kan geen beroep bij de administratieve rechter worden ingesteld door een belanghebbende aan wie redelijkerwijs kan worden verweten dat hij/zij geen zienswijzen naar voren heeft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00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en horecavergunning paracommerciële instelling, Barrierweg 4 te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82</meta:user-defined>
    <meta:user-defined meta:name="OVERHEIDop.GmbID/DC.identifier">gmb-2017-11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4</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87 397608</meta:user-defined>
    <meta:user-defined meta:name="OVERHEIDop.versieInformatie"/>
  </office:meta>
</office:document-meta>
</file>