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riendschappelijke voetbalwedstrijd PPSC - Sparta Rotterdam op het terrein van PPSC, gevestigd aan de Parkweg 419 te Schiedam op 8 juli 2017 van 10.30 uur tot 21.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juni 2017 een vergunning verleend voor het organiseren van de jaarlijkse vriendschappelijke voetbalwedstrijd PPSC-Sparta Rotterdam op het terrein van PPSC, gevestigd aan de Parkweg 419 te Schiedam op 8 juli 2017 van 10.30 uur tot 21.00 uur.</text:p>
            <text:p text:style-name="common-al">Het programma bestaat uit de volgende wedstrijden: </text:p>
            <text:p text:style-name="common-al">Oud PPSC – Oud Sparta, wedstrijd jeugd (E) – betrokken Sparta en de wedstrijd PPSC – Sparta.</text:p>
            <text:p text:style-name="common-al">Na afloop worden er handtekeningen uitgedeeld en is er gelegenheid voor napraten en gezellig samenzijn op het terrein.</text:p>
            <text:p text:style-name="common-al">Vanaf 28 juni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008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8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8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riendschappelijke voetbalwedstrijd PPSC - Sparta Rotterdam op het terrein van PPSC, gevestigd aan de Parkweg 419 te Schiedam op 8 juli 2017 van 10.30 uur tot 21.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080</meta:user-defined>
    <meta:user-defined meta:name="OVERHEIDop.GmbID/DC.identifier">gmb-2017-1100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K 419</meta:user-defined>
    <meta:user-defined meta:name="OVERHEIDop.woonplaats">Schiedam</meta:user-defined>
    <meta:user-defined meta:name="OVERHEIDop.straatnaam">Park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512 438783</meta:user-defined>
    <meta:user-defined meta:name="OVERHEIDop.versieInformatie"/>
  </office:meta>
</office:document-meta>
</file>