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Patrycja Kopystynska,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mevrouw</text:span></text:span><text:span text:style-name="nadrukvet"> <text:span text:style-name="nadrukcur">Patrycja Kopystynska, 04-10-1988, Beukenpad 12, Ter Aar</text:span></text:span> is per <text:span text:style-name="nadrukcur">24 mei 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07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7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7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Patrycja Kopystynska,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79</meta:user-defined>
    <meta:user-defined meta:name="OVERHEIDop.GmbID/DC.identifier">gmb-2017-110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DR 12</meta:user-defined>
    <meta:user-defined meta:name="OVERHEIDop.woonplaats">Ter Aar</meta:user-defined>
    <meta:user-defined meta:name="OVERHEIDop.straatnaam">Beukenpad</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746 464663</meta:user-defined>
    <meta:user-defined meta:name="OVERHEIDop.versieInformatie"/>
  </office:meta>
</office:document-meta>
</file>