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Oosterstraat 50 t/m 68 (even)  het renoveren van 10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itmarsum, Oosterstraat 50 t/m 68 (even) OV20170292 het renoveren van 10 woningen (11-4-2017)</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7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Oosterstraat 50 t/m 68 (even)  het renoveren van 1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74</meta:user-defined>
    <meta:user-defined meta:name="OVERHEIDop.GmbID/DC.identifier">gmb-2017-110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Z 50</meta:user-defined>
    <meta:user-defined meta:name="OVERHEIDop.woonplaats">Witmarsum</meta:user-defined>
    <meta:user-defined meta:name="OVERHEIDop.straatnaam">Oost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97 568296</meta:user-defined>
    <meta:user-defined meta:name="OVERHEIDop.versieInformatie"/>
  </office:meta>
</office:document-meta>
</file>