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name gegevens vertrek mevrouw Savannah Spek, Ter Aar</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text:span text:style-name="nadrukcur">mevrouw</text:span></text:span><text:span text:style-name="nadrukvet"> <text:span text:style-name="nadrukcur">Savannah Spek, geboortedatum 21-05-1998, van Schagenhof 19, Ter Aar</text:span></text:span> is per <text:span text:style-name="nadrukcur">31 mei 2017 </text:span>de gegevens over het vertrek opgenomen en zij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0065</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65</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65</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name gegevens vertrek mevrouw Savannah Spek, Ter 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065</meta:user-defined>
    <meta:user-defined meta:name="OVERHEIDop.GmbID/DC.identifier">gmb-2017-1100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XB 19</meta:user-defined>
    <meta:user-defined meta:name="OVERHEIDop.woonplaats">Ter Aar</meta:user-defined>
    <meta:user-defined meta:name="OVERHEIDop.straatnaam">Van Schagenhof</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08320 464124</meta:user-defined>
    <meta:user-defined meta:name="OVERHEIDop.versieInformatie"/>
  </office:meta>
</office:document-meta>
</file>