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Pleinfeest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 28 juni 2017</text:p>
            <text:p text:style-name="common-al">Locatie: Grunoplantsoen in Bunnik</text:p>
            <text:p text:style-name="common-al">Datum en tijdstip evenement: 26 augustus 2017 van 18:00 uur tot 00:00 uur</text:p>
            <text:p text:style-name="common-al">Zaaknummer: 465865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00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Pleinfees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61</meta:user-defined>
    <meta:user-defined meta:name="OVERHEIDop.GmbID/DC.identifier">gmb-2017-110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T 20</meta:user-defined>
    <meta:user-defined meta:name="OVERHEIDop.woonplaats">Bunnik</meta:user-defined>
    <meta:user-defined meta:name="OVERHEIDop.straatnaam">Grunoplantsoe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2 453535</meta:user-defined>
    <meta:user-defined meta:name="OVERHEIDop.versieInformatie"/>
  </office:meta>
</office:document-meta>
</file>