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kozijn in de linker zijgevel van het pand, Ginnekenweg   3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44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  <table:table-cell table:style-name="entry" table:number-rows-spanned="1" table:number-columns-spanned="1">
                    <text:p text:style-name="table_al">Ginnekenweg   310 Breda, het plaatsen van een kozijn in de linker zijgevel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06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6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6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 in de linker zijgevel van het pand, Ginnekenweg   3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060</meta:user-defined>
    <meta:user-defined meta:name="OVERHEIDop.GmbID/DC.identifier">gmb-2017-110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L 310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85 397962</meta:user-defined>
    <meta:user-defined meta:name="OVERHEIDop.versieInformatie"/>
  </office:meta>
</office:document-meta>
</file>