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Kindregeling Wijchen</text:p>
      <text:section text:name="regeling_id1-3-2" text:style-name="regeling">
        <text:section text:name="aanhef_id1-3-2-1" text:style-name="aanhef">
          <text:section text:name="preambule_id1-3-2-1-1" text:style-name="preambule">
            <text:p text:style-name="al">Het college van Burgemeester en Wethouders van de gemeente Wijchen,</text:p>
            <text:p text:style-name="al"/>
            <text:p text:style-name="al"> gelet op de <text:a xlink:href="http://wetten.overheid.nl/jci1.3:c:BWBR0005537&amp;hoofdstuk=1&amp;titeldeel=1.1&amp;artikel=1:3&amp;z=2017-06-12&amp;g=2017-06-12" xlink:type="simple">artikelen 1:3, vierde lid</text:a>, <text:a xlink:href="http://wetten.overheid.nl/jci1.3:c:BWBR0005537&amp;hoofdstuk=3&amp;afdeling=3.6&amp;artikel=3:42&amp;z=2017-06-12&amp;g=2017-06-12" xlink:type="simple">3:42</text:a>, <text:a xlink:href="http://wetten.overheid.nl/jci1.3:c:BWBR0005537&amp;hoofdstuk=4&amp;titeldeel=4.3&amp;z=2017-06-12&amp;g=2017-06-12" xlink:type="simple">titel 4.3</text:a> en <text:a xlink:href="http://wetten.overheid.nl/jci1.3:c:BWBR0005537&amp;hoofdstuk=4&amp;titeldeel=4.4&amp;z=2017-06-12&amp;g=2017-06-12" xlink:type="simple">titel 4.4 van de Algemene wet bestuursrecht (Awb)</text:a>;</text:p>
            <text:p text:style-name="al"/>
            <text:p text:style-name="al">gelet op <text:a xlink:href="http://wetten.overheid.nl/jci1.3:c:BWBR0015703&amp;hoofdstuk=4&amp;paragraaf=4.1&amp;artikel=35&amp;z=2017-04-01&amp;g=2017-04-01" xlink:type="simple">artikel 35 lid 1 van de Participatiewet</text:a>;</text:p>
            <text:p text:style-name="al"/>
            <text:p text:style-name="al">gelet op de bestuurlijke afspraken “Kansrijk opgroeien voor alle kinderen in Nederland” (Ministerie van Sociale Zaken en Werkgelegenheid en de VNG, 2016)</text:p>
            <text:p text:style-name="al"/>
            <text:p text:style-name="al">gelet op de besluitvorming van de gemeenteraad d.d. 8 juni 2017 omtrent het armoedebeleid 2017</text:p>
          </text:section>
          <text:section text:name="afkondiging_id1-3-2-1-2" text:style-name="afkondiging">
            <text:p text:style-name="afkondiging_top"/>
            <text:p text:style-name="al">besluit vast te stellen de:</text:p>
            <text:p text:style-name="al"/>
            <text:p text:style-name="al">
            <text:span text:style-name="nadrukvet">Beleidsregels Kindregeling Wijch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1">
                <text:number>a.</text:number>
                <text:p text:style-name="al">Alle begrippen die in deze beleidsregels gebruikt worden en die niet nader worden omschreven hebben dezelfde betekenis als in de <text:a xlink:href="http://wetten.overheid.nl/jci1.3:c:BWBR0015703&amp;z=2017-04-01&amp;g=2017-04-01" xlink:type="simple">Participatiewet (Pw)</text:a> en de <text:a xlink:href="http://wetten.overheid.nl/jci1.3:c:BWBR0005537&amp;z=2017-06-12&amp;g=2017-06-12" xlink:type="simple">Algemene wet bestuursrecht (Awb)</text:a>.</text:p>
              </text:list-item>
              <text:list-item text:style-override="id1-3-2-2-1-2-2">
                <text:number>b.</text:number>
                <text:p text:style-name="al">Inkomen - Onder inkomen wordt verstaan het inkomen uit arbeid, sociale zekerheidsuitkering, pensioen, alimentatie en heffingskortingen.</text:p>
              </text:list-item>
              <text:list-item text:style-override="id1-3-2-2-1-2-3">
                <text:number>c.</text:number>
                <text:p text:style-name="al">Ontwikkeling – Ontwikkeling zijn al die activiteiten die door een minderjarige worden ondernomen in verband met de leerplicht.</text:p>
              </text:list-item>
              <text:list-item text:style-override="id1-3-2-2-1-2-4">
                <text:number>d.</text:number>
                <text:p text:style-name="al">Kosten voor ontwikkeling – Onder kosten voor ontwikkeling wordt verstaan de gemaakte of te maken indirecte kosten voor activiteiten in het kader van deelname aan het onderwijs, zoals een fiets, excursies of een ouderlijke bijdrage. In de bijlage worden de bedoelde kosten opgesomd.</text:p>
              </text:list-item>
              <text:list-item text:style-override="id1-3-2-2-1-2-5">
                <text:number>e.</text:number>
                <text:p text:style-name="al">Maatschappelijke participatie – Maatschappelijke participatie is het deelnemen aan activiteiten op het gebied van sport, cultuur of ontspanning met als doel sociale uitsluiting tegen te gaan.</text:p>
              </text:list-item>
              <text:list-item text:style-override="id1-3-2-2-1-2-6">
                <text:number>f.</text:number>
                <text:p text:style-name="al">Kosten voor maatschappelijke participatie – Onder kosten voor maatschappelijke participatie wordt verstaan de gemaakte of te maken kosten op het gebied van sociaal-culturele, educatieve en sportieve activiteiten. In de bijlage worden de bedoelde kosten opgesomd.</text:p>
              </text:list-item>
              <text:list-item text:style-override="id1-3-2-2-1-2-7">
                <text:number>g.</text:number>
                <text:p text:style-name="al">Als de inhoud van een begrip bij de toepassing van deze beleidsregels niet eenduidig is, bepaalt het college de nadere invulling of uitleg van dit begrip.</text:p>
              </text:list-item>
            </text:list>
          </text:section>
          <text:section text:name="artikel_id1-3-2-2-2" text:style-name="artikel">
            <text:p text:style-name="artikel_kop_titel"><text:span text:style-name="artikel_kop_label">Artikel</text:span> <text:span text:style-name="artikel_kop_nr">2</text:span> – Doel van de beleidsregels</text:p>
            <text:p text:style-name="al">Deze beleidsregels vormen de nadere uitwerking van de Kindregeling Wijchen, waarvan de kaders zijn vastgelegd door de gemeenteraad d.d. 8 juni 2017. De beleidsregels geven inzicht in de manier waarop het college een tegemoetkoming verstrekt in verband met kosten voor ontwikkeling en maatschappelijke participatie van minderjarige kinderen.</text:p>
          </text:section>
          <text:section text:name="artikel_id1-3-2-2-3" text:style-name="artikel">
            <text:p text:style-name="artikel_kop_titel"><text:span text:style-name="artikel_kop_label">Artikel</text:span> <text:span text:style-name="artikel_kop_nr"> 3</text:span>  – Aanspraak</text:p>
            <text:list text:style-name="id1-3-2-2-3-2">
              <text:list-item text:style-override="id1-3-2-2-3-2">
                <text:number> 1.</text:number>
                <text:p text:style-name="al">Aanspraak maken op de kindregeling kunnen ouders/verzorgers van ten laste komende kinderen tot 18 jaar die op datum aanvraag;</text:p>
                <text:list text:style-name="id1-3-2-2-3-2-3">
                  <text:list-item text:style-override="id1-3-2-2-3-2-3-1">
                    <text:number>a.</text:number>
                    <text:p text:style-name="al">volgens de gemeentelijke Basisregistratie Personen (BRP) woonachtig zijn in de gemeente Wijchen en;</text:p>
                  </text:list-item>
                  <text:list-item text:style-override="id1-3-2-2-3-2-3-2">
                    <text:number>b.</text:number>
                    <text:p text:style-name="al">waarbij het kind of kinderen waarvoor men aanspraak maakt op deze regeling ook tot het gezin van deze ouder/verzorger behoren en geregistreerd staat in de BRP van gemeente Wijchen en;</text:p>
                  </text:list-item>
                  <text:list-item text:style-override="id1-3-2-2-3-2-3-3">
                    <text:number>c.</text:number>
                    <text:p text:style-name="al">de Nederlandse nationaliteit of een verblijfsvergunning heeft op grond waarvan recht op bijstand bestaat en;</text:p>
                  </text:list-item>
                  <text:list-item text:style-override="id1-3-2-2-3-2-3-4">
                    <text:number>d.</text:number>
                    <text:p text:style-name="al">een inkomen heeft tot maximaal 110% van de van toepassing zijnde bijstandsnorm en;</text:p>
                  </text:list-item>
                  <text:list-item text:style-override="id1-3-2-2-3-2-3-5">
                    <text:number>e.</text:number>
                    <text:p text:style-name="al">een vermogen heeft beneden de vermogensgrens van <text:a xlink:href="http://wetten.overheid.nl/jci1.3:c:BWBR0015703&amp;hoofdstuk=3&amp;paragraaf=3.4&amp;artikel=34&amp;z=2017-04-01&amp;g=2017-04-01" xlink:type="simple">artikel 34 Pw</text:a>.</text:p>
                  </text:list-item>
                </text:list>
              </text:list-item>
            </text:list>
          </text:section>
          <text:section text:name="artikel_id1-3-2-2-4" text:style-name="artikel">
            <text:p text:style-name="artikel_kop_titel"><text:span text:style-name="artikel_kop_label">Artikel</text:span> <text:span text:style-name="artikel_kop_nr">4</text:span> – De tegemoetkomingen</text:p>
            <text:list text:style-name="id1-3-2-2-4-2">
              <text:list-item text:style-override="id1-3-2-2-4-2">
                <text:number>1.</text:number>
                <text:p text:style-name="al">De tegemoetkoming bedraagt € 100,00 per kalenderjaar voor elk kind met een leeftijd tot 6 jaar.</text:p>
              </text:list-item>
              <text:list-item text:style-override="id1-3-2-2-4-3">
                <text:number>2.</text:number>
                <text:p text:style-name="al">De tegemoetkoming bedraagt € 300,00 per kalenderjaar voor elk kind met een leeftijd vanaf 6 jaar tot en met 11 jaar.</text:p>
              </text:list-item>
              <text:list-item text:style-override="id1-3-2-2-4-4">
                <text:number>3.</text:number>
                <text:p text:style-name="al">De tegemoetkoming bedraagt € 450,00 per kalenderjaar voor elk kind met een leeftijd vanaf 12 tot en met 17 jaar.</text:p>
              </text:list-item>
              <text:list-item text:style-override="id1-3-2-2-4-5">
                <text:number>4.</text:number>
                <text:p text:style-name="al">Voor een kind in de leeftijd van 6 tot en met 11 jaar kan aanspraak worden gemaakt op zwemlessen tot het behalen van het zwemdiploma A in het zwembad ‘De Meerval’ te Wijchen.</text:p>
              </text:list-item>
              <text:list-item text:style-override="id1-3-2-2-4-6">
                <text:number>5.</text:number>
                <text:p text:style-name="al">Een gezin met kinderen vanaf 6 tot 12 jaar kan aanspraak maken op een tegemoetkoming van maximaal € 500,00 voor 1 computer (of een vergelijkbaar apparaat zoals een laptop of tablet) indien;</text:p>
                <text:list text:style-name="id1-3-2-2-4-6-3">
                  <text:list-item text:style-override="id1-3-2-2-4-6-3-1">
                    <text:number>a.</text:number>
                    <text:p text:style-name="al">in het betreffende huishouden geen werkende computer jonger dan 6 jaar aanwezig is, en;</text:p>
                  </text:list-item>
                  <text:list-item text:style-override="id1-3-2-2-4-6-3-2">
                    <text:number>b.</text:number>
                    <text:p text:style-name="al">aan het betreffende gezin in de voorafgaande 6 jaar niet eerder een computer (of vergelijkbaar apparaat zoals een laptop of tablet) is verstrekt</text:p>
                  </text:list-item>
                </text:list>
              </text:list-item>
              <text:list-item text:style-override="id1-3-2-2-4-7">
                <text:number>6.</text:number>
                <text:p text:style-name="al">Een gezin met kinderen vanaf 12 tot 18 jaar kan aanspraak maken op een vergoeding van maximaal € 500,00 voor 1 computer (of een vergelijkbaar apparaat zoals een laptop of tablet) per kind indien;</text:p>
                <text:list text:style-name="id1-3-2-2-4-7-3">
                  <text:list-item text:style-override="id1-3-2-2-4-7-3-1">
                    <text:number>a.</text:number>
                    <text:p text:style-name="al">dit kind anders niet zelfstandig kan beschikken over een computer van maximaal 6 jaar oud;</text:p>
                  </text:list-item>
                  <text:list-item text:style-override="id1-3-2-2-4-7-3-2">
                    <text:number>b.</text:number>
                    <text:p text:style-name="al">ten behoeve van dit kind aan het betreffende huishouden in de voorafgaande 6 jaar niet eerder een computer (of vergelijkbaar apparaat zoals een laptop of tablet) is verstrekt;</text:p>
                  </text:list-item>
                </text:list>
              </text:list-item>
            </text:list>
          </text:section>
          <text:section text:name="artikel_id1-3-2-2-5" text:style-name="artikel">
            <text:p text:style-name="artikel_kop_titel"><text:span text:style-name="artikel_kop_label">Artikel</text:span> <text:span text:style-name="artikel_kop_nr">5</text:span> – Gebruik van de vergoedingen</text:p>
            <text:p text:style-name="al">De tegemoetkoming zoals bepaald in artikel 4, lid 1 tot en met 3 van deze regeling, wordt verstrekt voor vergoeding van kosten voor ontwikkeling en maatschappelijke participatie zoals opgenomen in de bijlage bij deze beleidsregels.</text:p>
          </text:section>
          <text:section text:name="artikel_id1-3-2-2-6" text:style-name="artikel">
            <text:p text:style-name="artikel_kop_titel"><text:span text:style-name="artikel_kop_label">Artikel</text:span> <text:span text:style-name="artikel_kop_nr">6</text:span> – Aanvraagprocedure</text:p>
            <text:list text:style-name="id1-3-2-2-6-2">
              <text:list-item text:style-override="id1-3-2-2-6-2">
                <text:number>1.</text:number>
                <text:p text:style-name="al">De aanvraag voor een tegemoetkoming Kindregeling Wijchen wordt schriftelijk of digitaal via de website van de gemeente Wijchen ingediend met het daarvoor bestemde formulier met de daarbij gevraagde bewijsstukken.</text:p>
              </text:list-item>
              <text:list-item text:style-override="id1-3-2-2-6-3">
                <text:number> 2.</text:number>
                <text:p text:style-name="al">Op het aanvraagformulier wordt vermeld voor welk kind of kinderen wordt aangevraagd.</text:p>
              </text:list-item>
              <text:list-item text:style-override="id1-3-2-2-6-4">
                <text:number>3. </text:number>
                <text:p text:style-name="al">De tegemoetkoming kan eenmaal per kalenderjaar worden aangevraagd.</text:p>
              </text:list-item>
              <text:list-item text:style-override="id1-3-2-2-6-5">
                <text:number>4. </text:number>
                <text:p text:style-name="al">De tegemoetkoming kan niet over eerdere kalenderjaren worden aangevraagd.</text:p>
              </text:list-item>
            </text:list>
          </text:section>
          <text:section text:name="artikel_id1-3-2-2-7" text:style-name="artikel">
            <text:p text:style-name="artikel_kop_titel"><text:span text:style-name="artikel_kop_label">Artikel</text:span> <text:span text:style-name="artikel_kop_nr">7</text:span> – Toekenning en uitbetaling</text:p>
            <text:list text:style-name="id1-3-2-2-7-2">
              <text:list-item text:style-override="id1-3-2-2-7-2">
                <text:number>1.</text:number>
                <text:p text:style-name="al">De tegemoetkoming vanuit deze regeling wordt per in de aanvraag genoemd kind aan de aanvrager toegekend.</text:p>
              </text:list-item>
              <text:list-item text:style-override="id1-3-2-2-7-3">
                <text:number>2.</text:number>
                <text:p text:style-name="al">Uitbetaling van de toegekende tegemoetkoming zoals bedoeld in artikel 4, lid 1 tot en met 3 van deze regeling vindt als volgt plaats;</text:p>
                <text:list text:style-name="id1-3-2-2-7-3-3">
                  <text:list-item text:style-override="id1-3-2-2-7-3-3-1">
                    <text:number>a.</text:number>
                    <text:p text:style-name="al">75% van het per kind toegekende bedrag wordt direct uitbetaald;</text:p>
                  </text:list-item>
                  <text:list-item text:style-override="id1-3-2-2-7-3-3-2">
                    <text:number>b.</text:number>
                    <text:p text:style-name="al">Daarna levert de aanvrager bewijsstukken in van besteding waaruit blijkt dat het uitgekeerde bedrag volledig overeenkomstig artikel 5 van deze regeling is besteed, waarna de resterende 25% van het toegekende bedrag wordt uitbetaald;</text:p>
                  </text:list-item>
                  <text:list-item text:style-override="id1-3-2-2-7-3-3-3">
                    <text:number>c.</text:number>
                    <text:p text:style-name="al">De aanvrager die in het vierde kwartaal van het kalenderjaar waarover is toegekend de hierboven genoemde bewijsstukken nog niet volledig heeft ingeleverd wordt door de gemeente schriftelijk verzocht hieraan alsnog te voldoen;</text:p>
                  </text:list-item>
                  <text:list-item text:style-override="id1-3-2-2-7-3-3-4">
                    <text:number>d.</text:number>
                    <text:p text:style-name="al">Indien de aanvrager 2 weken na het verstrijken van het kalenderjaar waarover de tegemoetkoming is toegekend de hierboven genoemde bewijsstukken nog niet heeft ingeleverd wordt het deel van het uitbetaalde bedrag dat niet is verantwoord teruggevorderd;</text:p>
                  </text:list-item>
                  <text:list-item text:style-override="id1-3-2-2-7-3-3-5">
                    <text:number>e.</text:number>
                    <text:p text:style-name="al">Over het uitbetaalde restant van de tegemoetkoming zoals bedoeld in lid 2 sub b, wordt van de aanvrager geen bewijsstukken van besteding gevraagd.</text:p>
                  </text:list-item>
                </text:list>
              </text:list-item>
              <text:list-item text:style-override="id1-3-2-2-7-4">
                <text:number>3.</text:number>
                <text:p text:style-name="al">Uitbetaling voor zwemlessen voor het behalen van zwemdiploma A, zoals aangegeven in artikel 4 lid 4 van deze regeling, wordt na ontvangst van de rekening van zwembad ‘De Meerval’ door de gemeente rechtstreeks aan het zwembad uitbetaald.</text:p>
              </text:list-item>
              <text:list-item text:style-override="id1-3-2-2-7-5">
                <text:number>4.</text:number>
                <text:p text:style-name="al">Uitbetaling van een tegemoetkoming voor een computer, zoals aangegeven in artikel 4 lid 5 en 6 van deze regeling, vindt als volgt plaats;</text:p>
                <text:list text:style-name="id1-3-2-2-7-5-3">
                  <text:list-item text:style-override="id1-3-2-2-7-5-3-1">
                    <text:number>a.</text:number>
                    <text:p text:style-name="al">aan de aanvrager wordt het bedrag uitbetaald zoals aangegeven op een door hem in te dienen offerte of aanschafbewijs tot een bedrag van maximaal € 500,00;</text:p>
                  </text:list-item>
                  <text:list-item text:style-override="id1-3-2-2-7-5-3-2">
                    <text:number>b.</text:number>
                    <text:p text:style-name="al">indien de tegemoetkoming wordt uitbetaald op basis van een offerte, dient de aanvrager binnen 2 maanden na uitbetaling van het bedrag het aanschafbewijs te overleggen.</text:p>
                  </text:list-item>
                </text:list>
              </text:list-item>
            </text:list>
          </text:section>
          <text:section text:name="artikel_id1-3-2-2-8" text:style-name="artikel">
            <text:p text:style-name="artikel_kop_titel"><text:span text:style-name="artikel_kop_label">Artikel</text:span> <text:span text:style-name="artikel_kop_nr">8</text:span> – Inlichtingenplicht</text:p>
            <text:p text:style-name="al">Indien het voor een juiste beoordeling van de aanvraag noodzakelijk is, wordt de aanvrager om aanvullende informatie verzocht. De aanvrager is verplicht (<text:a xlink:href="http://wetten.overheid.nl/jci1.3:c:BWBR0015703&amp;hoofdstuk=2&amp;paragraaf=2.3&amp;artikel=17&amp;z=2017-04-01&amp;g=2017-04-01" xlink:type="simple">art. 17 Pw</text:a>) om de gevraagde gegevens aan te leveren.</text:p>
          </text:section>
          <text:section text:name="artikel_id1-3-2-2-9" text:style-name="artikel">
            <text:p text:style-name="artikel_kop_titel"><text:span text:style-name="artikel_kop_label">Artikel</text:span> <text:span text:style-name="artikel_kop_nr">9</text:span> – Overgangsbepaling 2017</text:p>
            <text:list text:style-name="id1-3-2-2-9-2">
              <text:list-item text:style-override="id1-3-2-2-9-2">
                <text:number>1.</text:number>
                <text:p text:style-name="al">Als in 2017 al een bijdrage op grond van de <text:a xlink:href="http://decentrale.regelgeving.overheid.nl/cvdr/xhtmloutput/Historie/Wijchen/CVDR602281/CVDR602281_1.html" xlink:type="simple">Geldterugregeling</text:a> is toegekend ten behoeve van een kind kan ook aanspraak worden gemaakt op een tegemoetkoming op grond van de Kindregeling Wijchen in 2017.</text:p>
              </text:list-item>
              <text:list-item text:style-override="id1-3-2-2-9-3">
                <text:number>2.</text:number>
                <text:p text:style-name="al">De verstrekte bijdrage voor het kind in het kader van de <text:a xlink:href="http://decentrale.regelgeving.overheid.nl/cvdr/xhtmloutput/Historie/Wijchen/CVDR602281/CVDR602281_1.html" xlink:type="simple">Geldterugregeling Wijchen</text:a> wordt verrekend met de voor hetzelfde kind toe te kennen bijdrage in het kader van de Kindregeling.</text:p>
              </text:list-item>
            </text:list>
          </text:section>
          <text:section text:name="artikel_id1-3-2-2-10" text:style-name="artikel">
            <text:p text:style-name="artikel_kop_titel"><text:span text:style-name="artikel_kop_label">Artikel</text:span> <text:span text:style-name="artikel_kop_nr">10</text:span> – Hardheidsclausule</text:p>
            <text:list text:style-name="id1-3-2-2-10-2">
              <text:list-item text:style-override="id1-3-2-2-10-2">
                <text:number>1.</text:number>
                <text:p text:style-name="al">Het college kan, met inachtneming van <text:a xlink:href="http://wetten.overheid.nl/jci1.3:c:BWBR0005537&amp;hoofdstuk=4&amp;titeldeel=4.2&amp;afdeling=4.2.6&amp;artikel=4:48&amp;z=2017-06-12&amp;g=2017-06-12" xlink:type="simple">artikel 4:84 Awb</text:a>, in zeer bijzondere gevallen gemotiveerd afwijken van de bepalingen in deze regeling, indien onverkorte toepassing daarvan leidt tot disproportionele onredelijkheid of onbillijkheid.</text:p>
              </text:list-item>
              <text:list-item text:style-override="id1-3-2-2-10-3">
                <text:number>2.</text:number>
                <text:p text:style-name="al">In gevallen waarin deze regeling niet voorziet, beslist het college.</text:p>
              </text:list-item>
            </text:list>
          </text:section>
          <text:section text:name="artikel_id1-3-2-2-11" text:style-name="artikel">
            <text:p text:style-name="artikel_kop_titel"><text:span text:style-name="artikel_kop_label">Artikel</text:span> <text:span text:style-name="artikel_kop_nr">11</text:span> – Citeertitel</text:p>
            <text:p text:style-name="al">Deze regels worden aangehaald als: “Beleidsregels Kindregeling Wijchen”.</text:p>
          </text:section>
          <text:section text:name="artikel_id1-3-2-2-12" text:style-name="artikel">
            <text:p text:style-name="artikel_kop_titel"><text:span text:style-name="artikel_kop_label">Artikel</text:span> <text:span text:style-name="artikel_kop_nr">12</text:span> – Inwerkingtreding</text:p>
            <text:p text:style-name="al">Deze beleidsregels treden in werking op 1 juli 2017 en werken terug tot 1 januari 2017.</text:p>
            <text:p text:style-name="al"/>
          </text:section>
        </text:section>
        <text:section text:name="regeling-sluiting_id1-3-2-3" text:style-name="regeling-sluiting">
          <text:section text:name="gegeven_id1-3-2-3-1" text:style-name="gegeven">
            <text:p text:style-name="dagtekening">
            <text:span text:style-name="plaats"> Aldus vastgesteld in de vergadering van het college van burgemeester en wethouders van</text:span>
            <text:span text:style-name="datum">13 juni 2017.</text:span>
          </text:p>
          </text:section>
          <text:section text:name="ondertekening_id1-3-2-3-2">
            <text:p><text:span text:style-name="functie">Burgemeester en wethouders</text:span></text:p>
            <text:p><text:span text:style-name="ondertekening_naam">
            <text:span text:style-name="voornaam">dr. G.W.</text:span>
            <text:span text:style-name="achternaam">Goedmakers </text:span>
          </text:span></text:p>
            <text:p><text:span text:style-name="functie">secretaris a.i.</text:span></text:p>
          </text:section>
          <text:section text:name="ondertekening_id1-3-2-3-3">
            <text:p><text:span text:style-name="ondertekening_naam">
            <text:span text:style-name="voornaam"> mr. J.Th.C.M.</text:span>
            <text:span text:style-name="achternaam">Verheijen </text:span>
          </text:span></text:p>
            <text:p><text:span text:style-name="functie">burgemeester </text:span></text:p>
          </text:section>
        </text:section>
        <text:section text:name="bijlage_id1-3-2-4" text:style-name="bijlage">
          <text:p text:style-name="bijlage_top"/>
          <text:p text:style-name="hoofdstuk_kop"><text:span text:style-name="label">Bijlage</text:span> </text:p>
          <text:p text:style-name="tussenkopcur">Kosten die men kan declareren op grond van de Kindregeling Wijchen (artikel 5)</text:p>
          <text:p text:style-name="al"/>
          <text:p text:style-name="al">Lidmaatschap van verenigingen voor hobby, sport, spel, educatie, muziek en/of kunst</text:p>
          <text:p text:style-name="al">Cursussen voor hobby, sport, spel, educatie, muziek en/of kunst</text:p>
          <text:p text:style-name="al">Kosten voor (sport)kleding, instrumenten en dergelijke die voor een cursus of lidmaatschap nodig zijn</text:p>
          <text:p text:style-name="al">Kosten peuterspeelzaal</text:p>
          <text:p text:style-name="al">Peuterzwemmen of -gymnastiek</text:p>
          <text:p text:style-name="al">Kosten voor school: ouderbijdrage, schooluitwisseling, schoolreizen/- kampen en excursies, bijles</text:p>
          <text:p text:style-name="al">Abonnement op naam van uw kind voor bioscoop, speeltuin, dierentuin, pretpark of museum</text:p>
          <text:p text:style-name="al">Eenmalige schoolkosten: fiets en schoolta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005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5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5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Kindregeling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0057</meta:user-defined>
    <meta:user-defined meta:name="OVERHEIDop.GmbID/DC.identifier">gmb-2017-110057</meta:user-defined>
    <meta:user-defined meta:name="OVERHEID.TaxonomieBeleidsagenda/OVERHEID.category">Bestuur | Organisatie en beleid</meta:user-defined>
    <meta:user-defined meta:name="OVERHEID.Gemeente/DC.spatial">Wijchen</meta:user-defined>
    <meta:user-defined meta:name="DC.source">artikel 1:3, vierde lid, van de Algemene wet bestuursrecht;1.0:c:BWBR0005537&amp;artikel=1%3A3&amp;lid=4&amp;g=2017-06-12</meta:user-defined>
    <meta:user-defined meta:name="DC.source">artikel 3:42 van de Algemene wet bestuursrecht;1.0:c:BWBR0005537&amp;artikel=3%3A42&amp;g=2017-06-12</meta:user-defined>
    <meta:user-defined meta:name="DC.source">titel 4.3 van de Algemene wet bestuursrecht;1.0:c:BWBR0005537&amp;titeldeel=4.3&amp;g=2017-06-12</meta:user-defined>
    <meta:user-defined meta:name="DC.source">titel 4.4 van de Algemene wet bestuursrecht;1.0:c:BWBR0005537&amp;titeldeel=4.4&amp;g=2017-06-12</meta:user-defined>
    <meta:user-defined meta:name="DC.source">artikel 35, eerste lid, van de Participatiewet;1.0:c:BWBR0015703&amp;artikel=35&amp;lid=1&amp;g=2017-04-01</meta:user-defined>
    <meta:user-defined meta:name="DCTERMS.alternative">Beleidsregels Kindregeling Wijchen</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7-07-01</meta:user-defined>
    <meta:user-defined meta:name="OVERHEIDgvop.Informatietype/DC.type">Beleidsregels</meta:user-defined>
    <meta:user-defined meta:name="OVERHEID.Gemeente/DCTERMS.publisher">Wijchen</meta:user-defined>
    <meta:user-defined meta:name="OVERHEID.Gemeente/OVERHEID.authority">Wijchen</meta:user-defined>
    <meta:user-defined meta:name="OVERHEIDop.betreftRegeling">CVDR602345_1</meta:user-defined>
    <meta:user-defined meta:name="OVERHEIDop.versieInformatie"/>
  </office:meta>
</office:document-meta>
</file>