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T.van Rijn, Teylersplein 1, Nieuwveen</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text:span></text:span><text:span text:style-name="nadrukvet"><text:span text:style-name="nadrukcur"> Timo van Rijn, geboren op 19-09-1997, Teylersplein 1, Nieuwveen</text:span></text:span></text:p>
            <text:p text:style-name="common-al">zijn wij voornemens per <text:span text:style-name="nadrukvet"><text:span text:style-name="nadrukcur">28 juni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005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05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T.van Rijn, Teylersplein 1, Nieuw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053</meta:user-defined>
    <meta:user-defined meta:name="OVERHEIDop.GmbID/DC.identifier">gmb-2017-110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41LE 1</meta:user-defined>
    <meta:user-defined meta:name="OVERHEIDop.woonplaats">Nieuwveen</meta:user-defined>
    <meta:user-defined meta:name="OVERHEIDop.straatnaam">Teylersplei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089 467086</meta:user-defined>
    <meta:user-defined meta:name="OVERHEIDop.versieInformatie"/>
  </office:meta>
</office:document-meta>
</file>