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een ‘introductieweek barbecue voor geneeskunde en biomedische wetenschappen studente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8-06-2017</text:p>
            <text:p text:style-name="common-al">Locatie: Rijnweide Rhijnauwen in Bunnik</text:p>
            <text:p text:style-name="common-al">Besluit: evenementenraamvergunning voor het organiseren van – introductieweek barbecue voor geneeskunde en biomedische wetenschappen studenten – voor de jaren 2017 tot en met 2021</text:p>
            <text:p text:style-name="common-al">Besluit: toestemming invulling evenementenraamvergunning voor het jaar 2017</text:p>
            <text:p text:style-name="common-al">Datum en tijdstip van het evenement: 6 september 2017 van 15:00 uur tot 21:00 uur</text:p>
            <text:p text:style-name="common-al">Zaaknummer: 458295</text:p>
            <text:p text:style-name="common-al">Bestuursorgaan: burgemeester </text:p>
            <text:p text:style-name="common-al">Datum verzending besluit: 26-06-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005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5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5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raamvergunning en invulling raamvergunning, voor het organiseren van een ‘introductieweek barbecue voor geneeskunde en biomedische wetenschappen studenten’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52</meta:user-defined>
    <meta:user-defined meta:name="OVERHEIDop.GmbID/DC.identifier">gmb-2017-1100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16a</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543 453524</meta:user-defined>
    <meta:user-defined meta:name="OVERHEIDop.versieInformatie"/>
  </office:meta>
</office:document-meta>
</file>