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Karreweide 23</text:span>
          </text:p>
            <text:p text:style-name="common-al">activiteit bouw: bouw dakopbouw</text:p>
            <text:p text:style-name="common-al">(OGV-2017-185 verzonden 13-6-2017)</text:p>
            <text:p text:style-name="common-al">
            <text:span text:style-name="nadrukvet">HEINO</text:span>
          </text:p>
            <text:p text:style-name="common-al">
            <text:span text:style-name="nadrukvet">Vlasakker 30</text:span>
          </text:p>
            <text:p text:style-name="common-al">activiteit bouw: bouw dakopbouw op garage</text:p>
            <text:p text:style-name="common-al">activiteit strijdigheid bestemmingsplan: bouw dakopbouw op garage binnen 3 meter van voorgevel</text:p>
            <text:p text:style-name="common-al">(OGV-2017-153 verzonden 8-6-2017) </text:p>
            <text:p text:style-name="common-al">
            <text:span text:style-name="nadrukvet">Schoolbosweg 16</text:span>
          </text:p>
            <text:p text:style-name="common-al">activiteit bouw: bouw woning</text:p>
            <text:p text:style-name="common-al">(OGV-2017-133 verzonden 9-6-2017)</text:p>
            <text:p text:style-name="common-al">
            <text:span text:style-name="nadrukvet">Wevershof – voormalig terrein Slotman</text:span>
          </text:p>
            <text:p text:style-name="common-al">activiteit bouw: plaatsen reclamebord voor maximaal 5 jaren</text:p>
            <text:p text:style-name="common-al">activiteit strijdigheid bestemmingsplan: plaatsen reclamebord voor maximaal 5 jaren in bestemming “tuin”</text:p>
            <text:p text:style-name="common-al">(OGV-2017-098 verzonden 12-6-2017)</text:p>
            <text:p text:style-name="common-al">
            <text:span text:style-name="nadrukvet">Zwolseweg 28</text:span>
          </text:p>
            <text:p text:style-name="common-al">activiteit bouw: uitbreiden bedrijfspand</text:p>
            <text:p text:style-name="common-al">activiteit aanleg in-/ uitrit: aanleg uitrit</text:p>
            <text:p text:style-name="common-al">(OGV-2017-163 verzonden 12-6-2017)</text:p>
            <text:p text:style-name="common-al">
            <text:span text:style-name="nadrukvet">LUTTENBERG</text:span>
          </text:p>
            <text:p text:style-name="common-al">
            <text:span text:style-name="nadrukvet">Oude Twentseweg 37</text:span>
          </text:p>
            <text:p text:style-name="common-al">activiteit bouw: vergroten werktuigenberging</text:p>
            <text:p text:style-name="common-al">(OGV-2017-187 verzonden 13-6-2017)</text:p>
            <text:p text:style-name="common-al">
            <text:span text:style-name="nadrukvet">RAALTE </text:span>
          </text:p>
            <text:p text:style-name="common-al">
            <text:span text:style-name="nadrukvet">Dieze 1</text:span>
          </text:p>
            <text:p text:style-name="common-al">activiteit bouw: bouw helft van dubbele woning met bergruimte/carport</text:p>
            <text:p text:style-name="common-al">(OGV-2017-201 verzonden 12-6-2017)</text:p>
            <text:p text:style-name="common-al">
            <text:span text:style-name="nadrukvet">Dieze 3</text:span>
          </text:p>
            <text:p text:style-name="common-al">activiteit bouw: bouw helft van dubbele woning met bergruimte/carport</text:p>
            <text:p text:style-name="common-al">(OGV-2017-202 verzonden 12-6-2017)</text:p>
            <text:p text:style-name="common-al">
            <text:span text:style-name="nadrukvet">Dieze 10</text:span>
          </text:p>
            <text:p text:style-name="common-al">activiteit bouw: bouw helft van dubbele woning met bergruimte/carport</text:p>
            <text:p text:style-name="common-al">(OGV-2017-168 verzonden 9-6-2017) </text:p>
            <text:p text:style-name="common-al">
            <text:span text:style-name="nadrukvet">Dieze 12</text:span>
          </text:p>
            <text:p text:style-name="common-al">activiteit bouw: bouw helft van dubbele woning met bergruimte/carport</text:p>
            <text:p text:style-name="common-al">(OGV-2017-167 verzonden 9-6-2017)</text:p>
            <text:p text:style-name="common-al">
            <text:span text:style-name="nadrukvet">Karveelstraat 5</text:span>
          </text:p>
            <text:p text:style-name="common-al">activiteit bouw: bouw bedrijfshal en erfafscheiding</text:p>
            <text:p text:style-name="common-al">activiteit maken uitweg: aanleg 2 uitwegen</text:p>
            <text:p text:style-name="common-al">(OGV-2017-141 verzonden 13-6-2017)</text:p>
            <text:p text:style-name="common-al">
            <text:span text:style-name="nadrukvet">Reiger 145</text:span>
          </text:p>
            <text:p text:style-name="common-al">activiteit bouw: plaatsen schutting</text:p>
            <text:p text:style-name="common-al">(OGV-2017-170 verzonden 13-6-2017)</text:p>
            <text:p text:style-name="common-al">
            <text:span text:style-name="nadrukvet">Zwolsestraat 63a</text:span>
          </text:p>
            <text:p text:style-name="common-al">activiteit bouw: uitbreiden schoolgebouw</text:p>
            <text:p text:style-name="common-al">activiteit strijdigheid bestemmingsplan: uitbreiden schoolgebouw buiten bouwvlak</text:p>
            <text:p text:style-name="common-al">(OGV-2017-121 verzonden 12-6-2017)</text:p>
            <text:p text:style-name="common-al">
            <text:span text:style-name="nadrukvet">Weidelaan 18</text:span>
          </text:p>
            <text:p text:style-name="common-al">activiteit bouw: verbouw woning en bouw carport</text:p>
            <text:p text:style-name="common-al">activiteit strijdigheid bestemmingsplan: bouw in bestemming tuin</text:p>
            <text:p text:style-name="common-al">activiteit maken uitweg: aanleg uitweg</text:p>
            <text:p text:style-name="common-al">(OGV-2017-132 verzonden 13-6-2017)</text:p>
            <text:p text:style-name="common-al">
            <text:span text:style-name="nadrukvet">Weidelaan 20</text:span>
          </text:p>
            <text:p text:style-name="common-al">activiteit bouw: verbouw woning</text:p>
            <text:p text:style-name="common-al">activiteit strijdigheid bestemmingsplan: entreepartij (hal) woning bevindt zich buiten bouwvlak </text:p>
            <text:p text:style-name="common-al">(OGV-2017-161 verzonden 12-6-2017)</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05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50</meta:user-defined>
    <meta:user-defined meta:name="OVERHEIDop.GmbID/DC.identifier">gmb-2017-11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7BE 26</meta:user-defined>
    <meta:user-defined meta:name="OVERHEIDop.woonplaats">Broekland</meta:user-defined>
    <meta:user-defined meta:name="OVERHEIDop.straatnaam">Karreweide</meta:user-defined>
    <meta:user-defined meta:name="OVERHEID.PostcodeHuisnummer/OVERHEIDop.postcodeHuisnummer">8141JB 24</meta:user-defined>
    <meta:user-defined meta:name="OVERHEIDop.woonplaats">Heino</meta:user-defined>
    <meta:user-defined meta:name="OVERHEIDop.straatnaam">Vlasakker</meta:user-defined>
    <meta:user-defined meta:name="OVERHEID.PostcodeHuisnummer/OVERHEIDop.postcodeHuisnummer">8141PX 10 003</meta:user-defined>
    <meta:user-defined meta:name="OVERHEIDop.straatnaam">Schoolbosweg</meta:user-defined>
    <meta:user-defined meta:name="OVERHEID.PostcodeHuisnummer/OVERHEIDop.postcodeHuisnummer">8141AD 56</meta:user-defined>
    <meta:user-defined meta:name="OVERHEIDop.straatnaam">Canadastraat</meta:user-defined>
    <meta:user-defined meta:name="OVERHEID.PostcodeHuisnummer/OVERHEIDop.postcodeHuisnummer">8141EC 37</meta:user-defined>
    <meta:user-defined meta:name="OVERHEIDop.straatnaam">Zwolseweg</meta:user-defined>
    <meta:user-defined meta:name="OVERHEID.PostcodeHuisnummer/OVERHEIDop.postcodeHuisnummer">8105RG 24</meta:user-defined>
    <meta:user-defined meta:name="OVERHEIDop.woonplaats">Luttenberg</meta:user-defined>
    <meta:user-defined meta:name="OVERHEIDop.straatnaam">Oude Twentseweg</meta:user-defined>
    <meta:user-defined meta:name="OVERHEID.PostcodeHuisnummer/OVERHEIDop.postcodeHuisnummer">8102</meta:user-defined>
    <meta:user-defined meta:name="OVERHEIDop.woonplaats">Raalte</meta:user-defined>
    <meta:user-defined meta:name="OVERHEIDop.straatnaam">Dieze</meta:user-defined>
    <meta:user-defined meta:name="OVERHEID.PostcodeHuisnummer/OVERHEIDop.postcodeHuisnummer">8102GX</meta:user-defined>
    <meta:user-defined meta:name="OVERHEIDop.straatnaam">Karveelstraat</meta:user-defined>
    <meta:user-defined meta:name="OVERHEID.PostcodeHuisnummer/OVERHEIDop.postcodeHuisnummer">8103AN 101</meta:user-defined>
    <meta:user-defined meta:name="OVERHEIDop.straatnaam">Reiger</meta:user-defined>
    <meta:user-defined meta:name="OVERHEID.PostcodeHuisnummer/OVERHEIDop.postcodeHuisnummer">8101AB 63a</meta:user-defined>
    <meta:user-defined meta:name="OVERHEIDop.straatnaam">Zwolsestraat</meta:user-defined>
    <meta:user-defined meta:name="OVERHEID.PostcodeHuisnummer/OVERHEIDop.postcodeHuisnummer">8103NA 18</meta:user-defined>
    <meta:user-defined meta:name="OVERHEIDop.straatnaam">Weidelaan</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0320 486132</meta:user-defined>
    <meta:user-defined meta:name="OVERHEID.EPSG28992/DC.spatial">211615 495127</meta:user-defined>
    <meta:user-defined meta:name="OVERHEID.EPSG28992/DC.spatial">216083 495132</meta:user-defined>
    <meta:user-defined meta:name="OVERHEID.EPSG28992/DC.spatial">212871 494411</meta:user-defined>
    <meta:user-defined meta:name="OVERHEID.EPSG28992/DC.spatial">212460 495284</meta:user-defined>
    <meta:user-defined meta:name="OVERHEID.EPSG28992/DC.spatial">221037 492397</meta:user-defined>
    <meta:user-defined meta:name="OVERHEID.EPSG28992/DC.spatial">215570 490641</meta:user-defined>
    <meta:user-defined meta:name="OVERHEID.EPSG28992/DC.spatial">216818 488083</meta:user-defined>
    <meta:user-defined meta:name="OVERHEID.EPSG28992/DC.spatial">216655 489904</meta:user-defined>
    <meta:user-defined meta:name="OVERHEID.EPSG28992/DC.spatial">214939 489999</meta:user-defined>
    <meta:user-defined meta:name="OVERHEID.EPSG28992/DC.spatial">216233 489691</meta:user-defined>
    <meta:user-defined meta:name="OVERHEIDop.versieInformatie"/>
  </office:meta>
</office:document-meta>
</file>