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chijndelseweg 1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3 juni 2017:</text:p>
            <text:p text:style-name="common-al">- <text:span text:style-name="nadrukvet">Schijndelseweg</text:span><text:span text:style-name="nadrukvet"> 1</text:span>: het plaatsen van 2 vlaggenmasten en het vervangen van de reclamezuil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Klanten Contact Centrum via telefoonnummer 073 – 553 11 50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.</text:a>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10049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049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049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chijndelseweg 1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10049</meta:user-defined>
    <meta:user-defined meta:name="OVERHEIDop.GmbID/DC.identifier">gmb-2017-110049</meta:user-defined>
    <meta:user-defined meta:name="OVERHEID.TaxonomieBeleidsagenda/OVERHEID.category">Ruimte en infrastructuur | Organisatie en beleid</meta:user-defined>
    <meta:user-defined meta:name="DCTERMS.abstract">Verleende omgevingsvergunning voor Schijndelseweg 1: het plaatsen van 2 vlaggenmasten en het vervangen van de reclamezui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AB 1</meta:user-defined>
    <meta:user-defined meta:name="OVERHEIDop.woonplaats">Boxtel</meta:user-defined>
    <meta:user-defined meta:name="OVERHEIDop.straatnaam">Schijndelseweg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164 400388</meta:user-defined>
    <meta:user-defined meta:name="OVERHEIDop.versieInformatie"/>
  </office:meta>
</office:document-meta>
</file>