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abij de kruising Waage Naak – Maasboulevard,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9 juni 2017 / het bouwen van een steiger in de Maa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nabij de kruising Waage Naak – Maasboulevard,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47</meta:user-defined>
    <meta:user-defined meta:name="OVERHEIDop.GmbID/DC.identifier">gmb-2017-110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710 352236</meta:user-defined>
    <meta:user-defined meta:name="OVERHEIDop.versieInformatie"/>
  </office:meta>
</office:document-meta>
</file>