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Yoram Zeev Fresco, Vrijenhoek 28, Zevenhov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text:span></text:span><text:span text:style-name="nadrukvet"><text:span text:style-name="nadrukcur"> Yoram Zeev Fresco, geboren op 02-10-1987, Vrijenhoek 28, Zevenhoven</text:span></text:span></text:p>
            <text:p text:style-name="common-al">zijn wij voornemens per <text:span text:style-name="nadrukvet"><text:span text:style-name="nadrukcur">28 juni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04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4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4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Yoram Zeev Fresco, Vrijenhoek 28, Zeve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45</meta:user-defined>
    <meta:user-defined meta:name="OVERHEIDop.GmbID/DC.identifier">gmb-2017-1100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XS 28</meta:user-defined>
    <meta:user-defined meta:name="OVERHEIDop.woonplaats">Zevenhoven</meta:user-defined>
    <meta:user-defined meta:name="OVERHEIDop.straatnaam">Vrijenhoek</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336 466153</meta:user-defined>
    <meta:user-defined meta:name="OVERHEIDop.versieInformatie"/>
  </office:meta>
</office:document-meta>
</file>