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Buurtfeest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8 juni 2017</text:p>
            <text:p text:style-name="common-al">Locatie: De Zeeltwaard in Odijk</text:p>
            <text:p text:style-name="common-al">Datum en tijdstip evenement: 26 augustus van 16:00 uur tot 23:00 uur.</text:p>
            <text:p text:style-name="common-al">Zaaknummer: Mozardnummer 466207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004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4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4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Buurtfeest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042</meta:user-defined>
    <meta:user-defined meta:name="OVERHEIDop.GmbID/DC.identifier">gmb-2017-1100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ML 2</meta:user-defined>
    <meta:user-defined meta:name="OVERHEIDop.woonplaats">Odijk</meta:user-defined>
    <meta:user-defined meta:name="OVERHEIDop.straatnaam">Zeeltwaard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533 450852</meta:user-defined>
    <meta:user-defined meta:name="OVERHEIDop.versieInformatie"/>
  </office:meta>
</office:document-meta>
</file>