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J. Wrzesniewska, Stobbeweg 9B,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mevrouw</text:span></text:span><text:span text:style-name="nadrukvet"> <text:span text:style-name="nadrukcur">Justyna Wrzesniewska, geboren op 20-11-1989, Stobbeweg 9B, Ter Aar</text:span></text:span></text:p>
            <text:p text:style-name="common-al">zijn wij voornemens per <text:span text:style-name="nadrukvet"><text:span text:style-name="nadrukcur">28 juni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03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3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3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J. Wrzesniewska, Stobbeweg 9B,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34</meta:user-defined>
    <meta:user-defined meta:name="OVERHEIDop.GmbID/DC.identifier">gmb-2017-110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X 9b</meta:user-defined>
    <meta:user-defined meta:name="OVERHEIDop.woonplaats">Ter Aar</meta:user-defined>
    <meta:user-defined meta:name="OVERHEIDop.straatnaam">Stobb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43 465809</meta:user-defined>
    <meta:user-defined meta:name="OVERHEIDop.versieInformatie"/>
  </office:meta>
</office:document-meta>
</file>