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roeksestraat 12 - hoek Heesterakker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juni 2017:</text:p>
            <text:p text:style-name="common-al">-<text:span text:style-name="nadrukvet">Kruisbroeksestraat</text:span><text:span text:style-name="nadrukvet"> 12 </text:span><text:span text:style-name="nadrukvet">- </text:span><text:span text:style-name="nadrukvet">hoek Heesterakker </text:span>: het vervangen van een erfafscheid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02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uisbroeksestraat 12 - hoek Heesterakker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27</meta:user-defined>
    <meta:user-defined meta:name="OVERHEIDop.GmbID/DC.identifier">gmb-2017-110027</meta:user-defined>
    <meta:user-defined meta:name="OVERHEID.TaxonomieBeleidsagenda/OVERHEID.category">Ruimte en infrastructuur | Organisatie en beleid</meta:user-defined>
    <meta:user-defined meta:name="DCTERMS.abstract">Verleende omgevingsvergunning voor Kruisbroeksestraat 12 - hoek Heesterakker : het vervang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T 12</meta:user-defined>
    <meta:user-defined meta:name="OVERHEIDop.woonplaats">Boxtel</meta:user-defined>
    <meta:user-defined meta:name="OVERHEIDop.straatnaam">Kruisbroek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6 399001</meta:user-defined>
    <meta:user-defined meta:name="OVERHEIDop.versieInformatie"/>
  </office:meta>
</office:document-meta>
</file>