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uiten behandeling stellen – OLO 2924535 –Hogeweg 1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verbouw van de woning</text:p>
            <text:p text:style-name="tussenkopcur">Locatie: Hogeweg 1 te Berg en Dal</text:p>
            <text:p text:style-name="tussenkopcur">Datum besluit: 26-06-2017</text:p>
            <text:p text:style-name="tussenkopcur">Zaaknummer ODRN: W.Z17.10329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02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2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2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buiten behandeling stellen – OLO 2924535 –Hogeweg 1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25</meta:user-defined>
    <meta:user-defined meta:name="OVERHEIDop.GmbID/DC.identifier">gmb-2017-110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BA 1</meta:user-defined>
    <meta:user-defined meta:name="OVERHEIDop.woonplaats">Berg en Dal</meta:user-defined>
    <meta:user-defined meta:name="OVERHEIDop.straatnaam">Hog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46 426074</meta:user-defined>
    <meta:user-defined meta:name="OVERHEIDop.versieInformatie"/>
  </office:meta>
</office:document-meta>
</file>