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fgehandelde aanvraag collecte van 22 t/m 26 mei 2018 hele gemeente  -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Stichting Oranje Fonds voor het houden van een collecte van 22 tot en met 26 mei 2018<text:span text:style-name="nadrukcur">– </text:span>verzonden 22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0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22 t/m 26 mei 2018 hele gemeente  -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23</meta:user-defined>
    <meta:user-defined meta:name="OVERHEIDop.GmbID/DC.identifier">gmb-2017-110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7-26984</meta:user-defined>
    <meta:user-defined meta:name="OVERHEID.EPSG28992/DC.spatial">112089 467086</meta:user-defined>
    <meta:user-defined meta:name="OVERHEIDop.versieInformatie"/>
  </office:meta>
</office:document-meta>
</file>