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Afgehandelde aanvraag inzameling  30 okt t/m 4 nov 2017 hele gemeente - Dorcas Aid Internatio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aan Dorcas Aid International voor het houden van een voedselinzameling bij de supermarkten van 30 oktober tot en met 4 november 2017 – verzonden 22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02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inzameling  30 okt t/m 4 nov 2017 hele gemeente - Dorcas Aid Internation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21</meta:user-defined>
    <meta:user-defined meta:name="OVERHEIDop.GmbID/DC.identifier">gmb-2017-1100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 inzameling|exb-2017-26982</meta:user-defined>
    <meta:user-defined meta:name="OVERHEID.EPSG28992/DC.spatial">112089 467086</meta:user-defined>
    <meta:user-defined meta:name="OVERHEIDop.versieInformatie"/>
  </office:meta>
</office:document-meta>
</file>