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Hogeweg 25, het aanpassen van de balkons en het plaatsen van geluidsschermen, 08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Hogeweg 25, het aanpassen van de balkons en het plaatsen van geluidsschermen, 08-06-2017. Rechtsmiddel: Bezwaar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02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2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2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Hogeweg 25, het aanpassen van de balkons en het plaatsen van geluidsschermen, 08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020</meta:user-defined>
    <meta:user-defined meta:name="OVERHEIDop.GmbID/DC.identifier">gmb-2017-110020</meta:user-defined>
    <meta:user-defined meta:name="OVERHEID.TaxonomieBeleidsagenda/OVERHEID.category">Huisvesting | Organisatie en beleid</meta:user-defined>
    <meta:user-defined meta:name="OVERHEIDop.referentienummer">5506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CC 25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23 463226</meta:user-defined>
    <meta:user-defined meta:name="OVERHEIDop.versieInformatie"/>
  </office:meta>
</office:document-meta>
</file>