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 Langeraar, Langeraarseweg 119 - The G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19, Ter Aar – drank- en horecavergunning is verleend aan The Grant – verzonden 22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01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 Langeraar, Langeraarseweg 119 - The G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18</meta:user-defined>
    <meta:user-defined meta:name="OVERHEIDop.GmbID/DC.identifier">gmb-2017-110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H 119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7-26980</meta:user-defined>
    <meta:user-defined meta:name="OVERHEID.EPSG28992/DC.spatial">108277 467162</meta:user-defined>
    <meta:user-defined meta:name="OVERHEIDop.versieInformatie"/>
  </office:meta>
</office:document-meta>
</file>