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Noorddijkerweg 33C te Ur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17 heeft de gemeente een aanvraag ontvangen voor een omgevingsvergunning op het perceel Noorddijkerweg 33C te Ursem. De aanvraag is geregistreerd onder zaaknummer 2017-HZ-0298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10016</text:span><text:line-break/><text:date style:data-style-name="dag" text:fixed="true" text:date-value="2017-07-10"/><text:line-break/><text:date style:data-style-name="jaar" text:fixed="true" text:date-value="2017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016</text:span><text:date style:data-style-name="nicedate" text:fixed="true" text:date-value="2017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oorddijkerweg 33C te Urs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0</meta:user-defined>
    <meta:user-defined meta:name="OVERHEIDop.publicationIssue">110016</meta:user-defined>
    <meta:user-defined meta:name="OVERHEIDop.GmbID/DC.identifier">gmb-2017-1100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45VC 33b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098.23 516653.57</meta:user-defined>
    <meta:user-defined meta:name="OVERHEIDop.versieInformatie"/>
  </office:meta>
</office:document-meta>
</file>