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erenmeent 122 (garagedeuren vervangen door kozijnen); 397229; 21-06-2017; status: verleende omgevingsvergunning, gemeente Hilversum Verzenddatum 29-06-2017</text:p>
      <text:section text:name="zakelijke-mededeling_id1-3-2" text:style-name="zakelijke-mededeling">
        <text:section text:name="zakelijke-mededeling-tekst_id1-3-2-1" text:style-name="zakelijke-mededeling-tekst">
          <text:section text:name="tekst_id1-3-2-1-1" text:style-name="tekst">
            <text:p text:style-name="last-al">Bezwaar 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0013</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13</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13</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erenmeent 122 (garagedeuren vervangen door kozijnen); 397229; 21-06-2017; status: verleende omgevingsvergunning, gemeente Hilversum Verzenddatum 29-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013</meta:user-defined>
    <meta:user-defined meta:name="OVERHEIDop.GmbID/DC.identifier">gmb-2017-1100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8EM 122</meta:user-defined>
    <meta:user-defined meta:name="OVERHEIDop.woonplaats">Hilversum</meta:user-defined>
    <meta:user-defined meta:name="OVERHEIDop.straatnaam">Mierenmeent</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7658 475868</meta:user-defined>
    <meta:user-defined meta:name="OVERHEIDop.versieInformatie"/>
  </office:meta>
</office:document-meta>
</file>