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Ontwerp detailhandelsnota Aalsmeer - Zaaknummer Z2017/0291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treft</text:span> </text:p>
            <text:p text:style-name="al">Het college heeft op 13 juni 2017 ingestemd met het vrijgeven voor inspraak van de ontwerp-detailhandelsnota Aalsmeer. Deze nota is opgesteld om duidelijkheid te verschaffen bij het bepalen van de gewenste detailhandelsontwikkelingen in Aalsmeer en dient als toetsingskader voor toekomstige ontwikkelingen. Daarnaast biedt de nota marktpartijen de gelegenheid om in te spelen op kansen die vanuit Aalsmeer geboden worden. In de nota wordt verder beschreven welke instrumenten de gemeente beschikbaar heeft om uitvoering te geven aan het beoogde beleid.</text:p>
            <text:p text:style-name="al"/>
            <text:p text:style-name="al">
            <text:span text:style-name="nadrukvet">Inzage</text:span>
          </text:p>
            <text:p text:style-name="al">De ontwerp-detailhandelsnota ligt ter inzage van 29 juni tot en met 9 augustus 2017.</text:p>
            <text:p text:style-name="al">De bijbehorende documenten kunt u inzien op deze website, op www.aalsmeer.nl/detailhandelsnota of bij de Balie Bouwen en Vergunningen in het gemeentehuis, Raadhuisplein 1 te Aalsmeer of bij de balie Bouwen en Vergunningen van het Raadhuis in Amstelveen, Laan Nieuwer-Amstel 1 te Amstelveen. De actuele openingstijden vindt u op <text:a xlink:href="http://www.aalsmeer.nl/baliebouwen" xlink:type="simple">deze webpagina van de gemeente</text:a>.</text:p>
            <text:p text:style-name="al"/>
            <text:p text:style-name="al">
            <text:span text:style-name="nadrukvet">Zienswijze</text:span>
          </text:p>
            <text:p text:style-name="al">Gedurende de genoemde termijn kan een ieder een zienswijze betreffende dit onderwerp kenbaar maken bij het college van burgemeester en wethouders van Aalsmeer. U kunt uw zienswijze schriftelijk kenbaar maken onder vermelding van het zaaknummer. Voor de Detailhandelsnota is het zaaknummer: Z-2017/029115. Dit kan via:</text:p>
            <text:list text:style-name="id1-3-2-2-1-10">
              <text:list-item text:style-override="id1-3-2-2-1-10-1">
                <text:number>1.</text:number>
                <text:p text:style-name="al">Mailadres: info@aalsmeer.nl.</text:p>
              </text:list-item>
              <text:list-item text:style-override="id1-3-2-2-1-10-2">
                <text:number>2.</text:number>
                <text:p text:style-name="al">Schriftelijk: College van burgemeester en wethouders, Postbus 25, 1430 AG Aalsmeer.</text:p>
              </text:list-item>
              <text:list-item text:style-override="id1-3-2-2-1-10-3">
                <text:number>3.</text:number>
                <text:p text:style-name="al">Telefoon: 0297-38 75 75.</text:p>
              </text:list-item>
            </text:list>
            <text:p text:style-name="al">In uw zienswijze vermeldt u in ieder geval:</text:p>
            <text:list text:style-name="id1-3-2-2-1-12">
              <text:list-item text:style-override="id1-3-2-2-1-12-1">
                <text:number>•</text:number>
                <text:p text:style-name="al">Uw naam en adres.</text:p>
              </text:list-item>
              <text:list-item text:style-override="id1-3-2-2-1-12-2">
                <text:number>•</text:number>
                <text:p text:style-name="al">De datum van het indienen.</text:p>
              </text:list-item>
              <text:list-item text:style-override="id1-3-2-2-1-12-3">
                <text:number>•</text:number>
                <text:p text:style-name="al">Het <text:span text:style-name="nadrukondlijn">zaaknummer</text:span>.</text:p>
              </text:list-item>
              <text:list-item text:style-override="id1-3-2-2-1-12-4">
                <text:number>•</text:number>
                <text:p text:style-name="al">Onderbouwing van uw zienswijze.</text:p>
              </text:list-item>
            </text:list>
            <text:p text:style-name="al">LET OP: U moet uw zienswijze altijd onderteken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00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0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0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detailhandelsnota Aalsmeer - Zaaknummer Z2017/029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09</meta:user-defined>
    <meta:user-defined meta:name="OVERHEIDop.GmbID/DC.identifier">gmb-2017-110009</meta:user-defined>
    <meta:user-defined meta:name="OVERHEID.TaxonomieBeleidsagenda/OVERHEID.category">Ruimte en infrastructuur | Organisatie en beleid</meta:user-defined>
    <meta:user-defined meta:name="OVERHEID.Gemeente/DC.spatial">Aalsmeer</meta:user-defined>
    <meta:user-defined meta:name="OVERHEIDop.referentienummer">Z-2017/029115</meta:user-defined>
    <meta:user-defined meta:name="DCTERMS.abstract">De ontwerp-detailhandelsnota Aalsmeer is vrijgeven voor inspraak. Deze geeft informatie over gewenste detailhandelsontwikkelingen in Aalsmeer en dient als toetsingskader voor toekomstige ontwikkelingen. Ook biedt de nota marktpartijen de gelegenheid om in te spelen op kansen die geboden word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