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tuinhuisje   op een volkstuinencomplex, Gageldijk 4D te Utrecht, HZ_WABO-17-1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geldijk 4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91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uinhuisje op een volkstuinen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0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uinhuisje   op een volkstuinencomplex, Gageldijk 4D te Utrecht, HZ_WABO-17-19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08</meta:user-defined>
    <meta:user-defined meta:name="OVERHEIDop.GmbID/DC.identifier">gmb-2017-110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6ME 4d</meta:user-defined>
    <meta:user-defined meta:name="OVERHEIDop.woonplaats">Utrecht</meta:user-defined>
    <meta:user-defined meta:name="OVERHEIDop.straatnaam">Gagel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83 458920</meta:user-defined>
    <meta:user-defined meta:name="OVERHEIDop.versieInformatie"/>
  </office:meta>
</office:document-meta>
</file>