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gemene Plaatselijke Verordening Baarn 2012 : Onderhoudswerkzaamheden spoorlijn ten hoogte van de Torenlaa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grond van artikel 4:6 van de Algemene Plaatselijke Verordening Baarn 2012</text:span> </text:p>
            <text:p text:style-name="al">Burgemeester en wethouders hebben op 13 juni 2017 een aanvraag van Bam uit Breda ontvangen. De aanvraag is een ontheffing voor het uitvoeren van onderhouds-werkzaamheden aan de spoorlijn van Baarn. De ontheffing is op grond van artikel 4:6 van de APV verleend en de geldigheidsduur is op zondag 9 juli 2017 vanaf 1:00 uur tot 17:00 uur. Besluit is genomen op 26 juni 2017.</text:p>
            <text:p text:style-name="al">Gedurende deze periode kan enige mate van geluidsoverlast plaatsvinden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0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lgemene Plaatselijke Verordening Baarn 2012 : Onderhoudswerkzaamheden spoorlijn ten hoogte van de Tor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0000</meta:user-defined>
    <meta:user-defined meta:name="OVERHEIDop.GmbID/DC.identifier">gmb-2017-110000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.PostcodeHuisnummer/OVERHEIDop.postcodeHuisnummer">3742CS 71</meta:user-defined>
    <meta:user-defined meta:name="OVERHEIDop.woonplaats">Baarn</meta:user-defined>
    <meta:user-defined meta:name="OVERHEIDop.straatnaam">Torenlaa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EPSG28992/DC.spatial">148329 468352</meta:user-defined>
    <meta:user-defined meta:name="OVERHEIDop.versieInformatie"/>
  </office:meta>
</office:document-meta>
</file>