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de Kuijperlaan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gebruiken van Burgemeester de Kuijperlaan 5</text:p>
            <text:p text:style-name="common-al">Zaaknummer: OV-2017-0503</text:p>
            <text:p text:style-name="common-al">Ontvangstdatum: 16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9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. de Kuijperlaan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96</meta:user-defined>
    <meta:user-defined meta:name="OVERHEIDop.GmbID/DC.identifier">gmb-2017-109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5</meta:user-defined>
    <meta:user-defined meta:name="OVERHEIDop.woonplaats">Veghel</meta:user-defined>
    <meta:user-defined meta:name="OVERHEIDop.straatnaam">Burg. de Kuijper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80 403431</meta:user-defined>
    <meta:user-defined meta:name="OVERHEIDop.versieInformatie"/>
  </office:meta>
</office:document-meta>
</file>