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laan 4: intrekken geweigerde omgevingsvergunning, weigeren van een mammoe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nglaan 4, intrekken geweigerde omgevingsvergunning voor 1 mammoetboom, ZKW1701963, verzenddatum 26-06-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999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9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9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laan 4: intrekken geweigerde omgevingsvergunning, weigeren van een mammoet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995</meta:user-defined>
    <meta:user-defined meta:name="OVERHEIDop.GmbID/DC.identifier">gmb-2017-10999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EW 4</meta:user-defined>
    <meta:user-defined meta:name="OVERHEIDop.woonplaats">Wageningen</meta:user-defined>
    <meta:user-defined meta:name="OVERHEIDop.straatnaam">Englaan</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483 442306</meta:user-defined>
    <meta:user-defined meta:name="OVERHEIDop.versieInformatie"/>
  </office:meta>
</office:document-meta>
</file>