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BORNEGO ACHTER NUMMER 16 TERB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token van vuur (Paasvuur) op 16 april 2017 op de locatie Bornego achter nummer 16 (weiland) te Terband (19-01-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999</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9</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9</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VUUR STOKEN, BORNEGO ACHTER NUMMER 16 TERB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999</meta:user-defined>
    <meta:user-defined meta:name="OVERHEIDop.GmbID/DC.identifier">gmb-2017-109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9EB 16</meta:user-defined>
    <meta:user-defined meta:name="OVERHEIDop.woonplaats">Terband</meta:user-defined>
    <meta:user-defined meta:name="OVERHEIDop.straatnaam">Bornego</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253 557809</meta:user-defined>
    <meta:user-defined meta:name="OVERHEIDop.versieInformatie"/>
  </office:meta>
</office:document-meta>
</file>