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Binnendijk 57 te Ryp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Binnendijk 57 te Ryptsjerk.</text:p>
            <text:p text:style-name="common-al">voor het veranderen van de inrichting (sloop bouwwerk, nieuwbouw veestal, geen wijziging veebezett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998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8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8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Binnendijk 57 te Ryp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86</meta:user-defined>
    <meta:user-defined meta:name="OVERHEIDop.GmbID/DC.identifier">gmb-2017-109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57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82 582325</meta:user-defined>
    <meta:user-defined meta:name="OVERHEIDop.versieInformatie"/>
  </office:meta>
</office:document-meta>
</file>