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averweide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bouwen van een woonhuis</text:p>
            <text:p text:style-name="common-al">Zaaknummer: OV-2017-0501</text:p>
            <text:p text:style-name="common-al">Ontvangstdatum: 16-06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9982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98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98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laverweide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982</meta:user-defined>
    <meta:user-defined meta:name="OVERHEIDop.GmbID/DC.identifier">gmb-2017-1099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GM 17</meta:user-defined>
    <meta:user-defined meta:name="OVERHEIDop.woonplaats">Erp</meta:user-defined>
    <meta:user-defined meta:name="OVERHEIDop.straatnaam">Klaverweide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8456 399660</meta:user-defined>
    <meta:user-defined meta:name="OVERHEIDop.versieInformatie"/>
  </office:meta>
</office:document-meta>
</file>