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Jorisstraat 75, het wijzigen van de pui en het aanbrengen van reclame-uitingen, 0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straat 75, het wijzigen van de pui en het aanbrengen van reclame-uitingen, 09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Jorisstraat 75, het wijzigen van de pui en het aanbrengen van reclame-uitingen, 0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81</meta:user-defined>
    <meta:user-defined meta:name="OVERHEIDop.GmbID/DC.identifier">gmb-2017-109981</meta:user-defined>
    <meta:user-defined meta:name="OVERHEID.TaxonomieBeleidsagenda/OVERHEID.category">Huisvesting | Organisatie en beleid</meta:user-defined>
    <meta:user-defined meta:name="OVERHEIDop.referentienummer">5452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D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6 462975</meta:user-defined>
    <meta:user-defined meta:name="OVERHEIDop.versieInformatie"/>
  </office:meta>
</office:document-meta>
</file>