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Eekschuurmarkt op 7 oktober 2017, Kerkplein bij Martinus kerk en voor de Eekschuur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6 juni 2017 is een evenementenvergunning aangevraagd voor Eekschuurmarkt op 7 oktober 2017, Kerkplein bij Martinus kerk en voor de Eekschuur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ekschuurmarkt op 7 oktober 2017, Kerkplein bij Martinus kerk en voor de Eekschuur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09975</meta:user-defined>
    <meta:user-defined meta:name="OVERHEIDop.GmbID/DC.identifier">gmb-2017-109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op.straatnaam">Bonenda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.EPSG28992/DC.spatial">212421 461750</meta:user-defined>
    <meta:user-defined meta:name="OVERHEIDop.versieInformatie"/>
  </office:meta>
</office:document-meta>
</file>