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urfmarkt 1 (zaaknummer 1031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urfmarkt 1</text:span> – voor het realiseren van 21 appartementen in de watertoren, verzonden op 26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97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Turfmarkt 1 (zaaknummer 1031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74</meta:user-defined>
    <meta:user-defined meta:name="OVERHEIDop.GmbID/DC.identifier">gmb-2017-109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A 1</meta:user-defined>
    <meta:user-defined meta:name="OVERHEIDop.woonplaats">Zwolle</meta:user-defined>
    <meta:user-defined meta:name="OVERHEIDop.straatnaam">Turf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04 503043</meta:user-defined>
    <meta:user-defined meta:name="OVERHEIDop.versieInformatie"/>
  </office:meta>
</office:document-meta>
</file>